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2d75f" officeooo:paragraph-rsid="0012d75f" style:font-size-asian="14pt" style:font-size-complex="16pt"/>
    </style:style>
    <style:style style:name="T1" style:family="text">
      <style:text-properties fo:font-size="18pt" officeooo:rsid="0012d75f" style:font-size-asian="15.75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63"/><text:span text:style-name="T1">POTVRDENIE</text:span></text:p>
      <text:p text:style-name="Standard"><text:span text:style-name="T1"/></text:p>
      <text:p text:style-name="Standard"><text:span text:style-name="T1"><text:s/></text:span></text:p>
      <text:p text:style-name="Standard"><text:span text:style-name="T1"/></text:p>
      <text:p text:style-name="P1">Potvrdzujem,že ………………………….narodený ……………………..</text:p>
      <text:p text:style-name="P1"/>
      <text:p text:style-name="P1"/>
      <text:p text:style-name="P1">sa dňa ………………...nemohol zúčastniť záverečných skúšok žiadateľov</text:p>
      <text:p text:style-name="P1"/>
      <text:p text:style-name="P1"/>
      <text:p text:style-name="P1">o vodičské oprávnenie z dôvodu …………………………………………</text:p>
      <text:p text:style-name="P1"/>
      <text:p text:style-name="P1"/>
      <text:p text:style-name="P1">Toto potvrdenie sa vystavuje na žiadosť menovaného.</text:p>
      <text:p text:style-name="P1"/>
      <text:p text:style-name="P1"/>
      <text:p text:style-name="P1"/>
      <text:p text:style-name="P1"/>
      <text:p text:style-name="P1">V ……………………………… <text:s text:c="7"/>dňa <text:s/>…………………………..</text:p>
      <text:p text:style-name="P1"/>
      <text:p text:style-name="P1"/>
      <text:p text:style-name="P1"/>
      <text:p text:style-name="P1"/>
      <text:p text:style-name="P1"><text:s text:c="58"/></text:p>
      <text:p text:style-name="P1"><text:s text:c="66"/>……………………………</text:p>
      <text:p text:style-name="P1"><text:s text:c="62"/></text:p>
      <text:p text:style-name="P1"><text:s text:c="66"/>pečiatka a <text:s/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5T07:22:43.136000000</meta:creation-date>
    <meta:print-date>2020-06-25T07:28:52.239000000</meta:print-date>
    <dc:date>2020-06-25T07:30:01.448000000</dc:date>
    <meta:editing-duration>PT7M27S</meta:editing-duration>
    <meta:editing-cycles>1</meta:editing-cycles>
    <meta:document-statistic meta:table-count="0" meta:image-count="0" meta:object-count="0" meta:page-count="1" meta:paragraph-count="11" meta:word-count="32" meta:character-count="600" meta:non-whitespace-character-count="251"/>
    <meta:generator>LibreOffice/6.3.4.2$Windows_X86_64 LibreOffice_project/60da17e045e08f1793c57c00ba83cdfce946d0aa</meta:generator>
  </office:meta>
</office:document-meta>
</file>